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03 / APRÈS CHARLOTTE</text:h>
      <text:p text:style-name="P3"/>
      <text:p text:style-name="P4">Paroles et musique : Eric Le Louvier</text:p>
      <text:p text:style-name="P1"/>
      <text:p text:style-name="P2"/>
      <text:p text:style-name="P8">Après la pluie c'est le beau temps</text:p>
      <text:p text:style-name="P8">Après l'ami c'est le suivant</text:p>
      <text:p text:style-name="P8">Après le rire c'est la douleur</text:p>
      <text:p text:style-name="P8">Après le pire c'est le meilleur</text:p>
      <text:p text:style-name="P8"/>
      <text:p text:style-name="P5">Refrain :</text:p>
      <text:p text:style-name="P2">Mais après Charlotte</text:p>
      <text:p text:style-name="P2">C'est encore Charlotte</text:p>
      <text:p text:style-name="P2">Je suis amoureux</text:p>
      <text:p text:style-name="P6">Du bleu de ses yeux</text:p>
      <text:p text:style-name="P8"/>
      <text:p text:style-name="P8">Après l'hiver c'est le printemps</text:p>
      <text:p text:style-name="P8">Après la mère voici l'enfant</text:p>
      <text:p text:style-name="P8">Après les pleurs c'est le bonheur</text:p>
      <text:p text:style-name="P8">Mais après l'heure ce n'est plus l'heure</text:p>
      <text:p text:style-name="P8"/>
      <text:p text:style-name="P5">Refrain</text:p>
      <text:p text:style-name="P5"/>
      <text:p text:style-name="P8">Après la dune c'est l'ocean</text:p>
      <text:p text:style-name="P8">Après la lune c'est étonnant</text:p>
      <text:p text:style-name="P8">Après la fin c'est le désert</text:p>
      <text:p text:style-name="P8">Après demain c'était hier</text:p>
      <text:p text:style-name="P8"/>
      <text:p text:style-name="P5">Refrain</text:p>
      <text:p text:style-name="P5"/>
      <text:p text:style-name="P8">Après la vie c'est le néant</text:p>
      <text:p text:style-name="P8">Après l'envie c'est le moment</text:p>
      <text:p text:style-name="P8">Après le bruit c'est le silence</text:p>
      <text:p text:style-name="P8">Après l'ennui c'est sa présence</text:p>
      <text:p text:style-name="P8"/>
      <text:p text:style-name="P5">Refrain</text:p>
      <text:p text:style-name="P5"/>
      <text:p text:style-name="P5"/>
      <text:p text:style-name="P5"/>
      <text:p text:style-name="P7">Accords : </text:p>
      <text:p text:style-name="P7">Couplet : Do - Do - Ré7 - Sol7</text:p>
      <text:p text:style-name="P7">Refrain : Do - Rém - Sol7 - 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6:31:29.26</dc:date>
    <meta:editing-cycles>7</meta:editing-cycles>
    <meta:editing-duration>P2171DT10H3M22S</meta:editing-duration>
    <meta:generator>OpenOffice/4.1.6$Win32 OpenOffice.org_project/416m1$Build-9790</meta:generator>
    <meta:document-statistic meta:table-count="0" meta:image-count="0" meta:object-count="0" meta:page-count="1" meta:paragraph-count="29" meta:word-count="139" meta:character-count="715"/>
  </office:meta>
</office:document-meta>
</file>