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0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02 / Un enfant une ombre</text:h>
      <text:p text:style-name="P1"/>
      <text:p text:style-name="P1"/>
      <text:p text:style-name="P1"/>
      <text:p text:style-name="P2">Paroles : Donin / Musique : Adrien Lemaître et Christophe Limousin</text:p>
      <text:p text:style-name="P2"/>
      <text:p text:style-name="P4"/>
      <text:p text:style-name="P5"/>
      <text:p text:style-name="P6">Un enfant, une ombre</text:p>
      <text:p text:style-name="P6">Lisaient tous deux sages</text:p>
      <text:p text:style-name="P6">Un livre sans l'ombre</text:p>
      <text:p text:style-name="P6">D'une seule image</text:p>
      <text:p text:style-name="P6"/>
      <text:p text:style-name="P6">Un enfant, une ombre</text:p>
      <text:p text:style-name="P6">Déchiraient ces pages</text:p>
      <text:p text:style-name="P6">Au langage sombre</text:p>
      <text:p text:style-name="P6">Si pauvres en images</text:p>
      <text:p text:style-name="P6"/>
      <text:p text:style-name="P3">Refrain :</text:p>
      <text:p text:style-name="P3"/>
      <text:p text:style-name="P8">Mais qui bouge donc</text:p>
      <text:p text:style-name="P8">Et qui ne bouge pas</text:p>
      <text:p text:style-name="P8">Est-ce bien l'enfant</text:p>
      <text:p text:style-name="P8">Ou bien est-ce son ombre</text:p>
      <text:p text:style-name="P6"/>
      <text:p text:style-name="P6">Le père gronda l'enfant</text:p>
      <text:p text:style-name="P6">Qui n'était pas sage</text:p>
      <text:p text:style-name="P6">L'enfant gronda l'ombre</text:p>
      <text:p text:style-name="P6">Qui n'était pas sage</text:p>
      <text:p text:style-name="P6"/>
      <text:p text:style-name="P6">L'ombre devint blanche</text:p>
      <text:p text:style-name="P6">L'enfant s'assombrit</text:p>
      <text:p text:style-name="P6">Et le père sombra</text:p>
      <text:p text:style-name="P6">Dans une colère noire</text:p>
      <text:p text:style-name="P6"/>
      <text:p text:style-name="P3">Refrain :</text:p>
      <text:p text:style-name="P3"/>
      <text:p text:style-name="P6">Un enfant en rage</text:p>
      <text:p text:style-name="P6">Court de par le monde</text:p>
      <text:p text:style-name="P6">Dessiner en trombe</text:p>
      <text:p text:style-name="P6">Sur des pages blanches</text:p>
      <text:p text:style-name="P6"/>
      <text:p text:style-name="P6">Un enfant sans âge</text:p>
      <text:p text:style-name="P6">Court de par le monde</text:p>
      <text:p text:style-name="P6">Dessiner en nombre</text:p>
      <text:p text:style-name="P6">Des livres d'images</text:p>
      <text:p text:style-name="P6"/>
      <text:p text:style-name="P6">Des livres d'images</text:p>
      <text:p text:style-name="P6">Aux couleurs du monde</text:p>
      <text:p text:style-name="P6">Des livres pas sages</text:p>
      <text:p text:style-name="P6">Qui font rire tout le mo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10:44:46.46</dc:date>
    <meta:editing-cycles>10</meta:editing-cycles>
    <meta:editing-duration>P2171DT10H12M34S</meta:editing-duration>
    <meta:generator>OpenOffice/4.1.6$Win32 OpenOffice.org_project/416m1$Build-9790</meta:generator>
    <meta:document-statistic meta:table-count="0" meta:image-count="0" meta:object-count="0" meta:page-count="1" meta:paragraph-count="36" meta:word-count="143" meta:character-count="757"/>
  </office:meta>
</office:document-meta>
</file>