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6" style:family="paragraph" style:parent-style-name="Heading_20_2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/>
      <text:h text:style-name="P5" text:outline-level="2">02 / SUR LE QUAI</text:h>
      <text:p text:style-name="P2"/>
      <text:p text:style-name="P3">Paroles et musique : Eric Le Louvier</text:p>
      <text:p text:style-name="P1"/>
      <text:p text:style-name="P4">Les enfants sont sur le quai</text:p>
      <text:p text:style-name="P4">C'est beau un voilier qui passe</text:p>
      <text:p text:style-name="P4">Les enfants sont sur le quai</text:p>
      <text:p text:style-name="P4">Il rêvent de s'embarquer</text:p>
      <text:p text:style-name="P4"/>
      <text:p text:style-name="P4">Mais le rêve est un voyage</text:p>
      <text:p text:style-name="P4">C'est beau un voilier qui passe</text:p>
      <text:p text:style-name="P4">Mais le rêve est un voyage</text:p>
      <text:p text:style-name="P4">Sans départ et sans bagage</text:p>
      <text:p text:style-name="P4"/>
      <text:p text:style-name="P4">Matelot droit sur les flots</text:p>
      <text:p text:style-name="P4">C'est beau un voilier qui passe</text:p>
      <text:p text:style-name="P4">Matelot droit sur les flots</text:p>
      <text:p text:style-name="P4">Tu es le maître des eaux</text:p>
      <text:p text:style-name="P4"/>
      <text:p text:style-name="P4">Ils regardent sur le ponton</text:p>
      <text:p text:style-name="P4">C'est beau un voilier qui passe</text:p>
      <text:p text:style-name="P4">Ils regardent sur le ponton Le bonheur à l'horizon</text:p>
      <text:p text:style-name="P4"/>
      <text:p text:style-name="P4"/>
      <text:p text:style-name="P4"/>
      <text:p text:style-name="P4">Accords : Rém - Do - Rém/Do - Rém - Rém - Do - Solm/La7 - Ré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T Extra" fo:font-size="16pt" style:font-size-asian="16pt" style:font-name-complex="MT Extra" style:font-size-complex="16pt"/>
    </style:style>
    <style:style style:name="WW8Num3z0" style:family="text">
      <style:text-properties style:font-name="MT Extra" style:font-name-complex="MT Extra"/>
    </style:style>
    <style:style style:name="Police_20_par_20_défaut" style:display-name="Police par défaut" style:family="text"/>
    <style:style style:name="WW8Num17z0" style:family="text">
      <style:text-properties style:font-name="MT Extra" style:font-name-asian="Times New Roman" style:font-name-complex="MT Extra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MT Extra" style:font-name-asian="Times New Roman" style:font-name-complex="MT Extra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FONTAINE</meta:initial-creator>
    <meta:creation-date>2008-11-13T17:05:00</meta:creation-date>
    <dc:date>2021-01-21T16:30:54.29</dc:date>
    <meta:editing-cycles>6</meta:editing-cycles>
    <meta:editing-duration>P2171DT9H53M52S</meta:editing-duration>
    <meta:generator>OpenOffice/4.1.6$Win32 OpenOffice.org_project/416m1$Build-9790</meta:generator>
    <meta:document-statistic meta:table-count="0" meta:image-count="0" meta:object-count="0" meta:page-count="1" meta:paragraph-count="18" meta:word-count="116" meta:character-count="550"/>
  </office:meta>
</office:document-meta>
</file>