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Heading_20_2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1">02 /MON P'TIT DRAGON</text:span></text:h>
      <text:p text:style-name="P8"/>
      <text:p text:style-name="P8"/>
      <text:p text:style-name="P8">Paroles et musique Éric Le Louvier</text:p>
      <text:p text:style-name="P1"/>
      <text:p text:style-name="P3"/>
      <text:p text:style-name="P2">Jaune, jaune, jaune,</text:p>
      <text:p text:style-name="P2">Quand brille le soleil,</text:p>
      <text:p text:style-name="P2">jaune, jaune, jaune,</text:p>
      <text:p text:style-name="P2">Ta peau est pareille.</text:p>
      <text:p text:style-name="P2"/>
      <text:p text:style-name="P4">Refrain :</text:p>
      <text:p text:style-name="P3">Tu es mon p'tit dragon</text:p>
      <text:p text:style-name="P3">Pour toi mon cœur fait gong</text:p>
      <text:p text:style-name="P3">Tu es mon p'tit dragon</text:p>
      <text:p text:style-name="P11">De Hong-Kong (x2)</text:p>
      <text:p text:style-name="P4"/>
      <text:p text:style-name="P5">Rouge, rouge, rouge,</text:p>
      <text:p text:style-name="P5">Quand le ciel s'endort,</text:p>
      <text:p text:style-name="P5">Rouge, rouge, rouge,</text:p>
      <text:p text:style-name="P6">Tes lèvres encore.</text:p>
      <text:p text:style-name="P6"/>
      <text:p text:style-name="P4">Refrain</text:p>
      <text:p text:style-name="P4"/>
      <text:p text:style-name="P6">Noir, noir, noir,</text:p>
      <text:p text:style-name="P6">Quand tombe la nuit,</text:p>
      <text:p text:style-name="P6">Noir, noir, noir,</text:p>
      <text:p text:style-name="P6">Tes cheveux aussi.</text:p>
      <text:p text:style-name="P6"/>
      <text:p text:style-name="P4">Refrain</text:p>
      <text:p text:style-name="P4"/>
      <text:p text:style-name="P6">Bleu, bleu, bleu,</text:p>
      <text:p text:style-name="P6">Je vois dans les cieux,</text:p>
      <text:p text:style-name="P6">Bleu, bleu, bleu,</text:p>
      <text:p text:style-name="P6">Qu'on est amoure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1-21T17:21:34.67</dc:date>
    <meta:editing-cycles>7</meta:editing-cycles>
    <meta:editing-duration>P2171DT10H27M14S</meta:editing-duration>
    <meta:generator>OpenOffice/4.1.6$Win32 OpenOffice.org_project/416m1$Build-9790</meta:generator>
    <meta:document-statistic meta:table-count="0" meta:image-count="0" meta:object-count="0" meta:page-count="1" meta:paragraph-count="25" meta:word-count="87" meta:character-count="478"/>
  </office:meta>
</office:document-meta>
</file>