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2 / EN CLÉ DE CIEL</text:h>
      <text:p text:style-name="P3"/>
      <text:p text:style-name="P3"/>
      <text:p text:style-name="P6">Paroles et musique : Frédéric Sabrou</text:p>
      <text:p text:style-name="P1"/>
      <text:p text:style-name="P11"/>
      <text:p text:style-name="P4"/>
      <text:p text:style-name="P2">Si vous êtes égaré</text:p>
      <text:p text:style-name="P2">Sur un pas indécis</text:p>
      <text:p text:style-name="P2">Si vous êtes sans boussole</text:p>
      <text:p text:style-name="P2">Pour trouver le bon la</text:p>
      <text:p text:style-name="P2">Laissez là ce souci</text:p>
      <text:p text:style-name="P2">Si vous n'êtes pas lourdeau</text:p>
      <text:p text:style-name="P2">Grimpez d'un ton et demi</text:p>
      <text:p text:style-name="P2">Et vous réussirez</text:p>
      <text:p text:style-name="P2"/>
      <text:p text:style-name="P5">Refrain :</text:p>
      <text:p text:style-name="P5"/>
      <text:p text:style-name="P4">En clé de ciel</text:p>
      <text:p text:style-name="P4">En clé de sol</text:p>
      <text:p text:style-name="P4">On fait une fugue</text:p>
      <text:p text:style-name="P4">Au firmament</text:p>
      <text:p text:style-name="P4">En équilibre</text:p>
      <text:p text:style-name="P4">Sur un bémol</text:p>
      <text:p text:style-name="P4">En funambule</text:p>
      <text:p text:style-name="P13">Au fil du temps</text:p>
      <text:p text:style-name="P5"/>
      <text:p text:style-name="P2">D'ici grosso modo</text:p>
      <text:p text:style-name="P2">Je vais jusqu'à cela</text:p>
      <text:p text:style-name="P2">Puis à pas de fourmi</text:p>
      <text:p text:style-name="P2">Vous avancez aussi</text:p>
      <text:p text:style-name="P2">Mais ainsi séparé</text:p>
      <text:p text:style-name="P2">Vous tombez sur le dos</text:p>
      <text:p text:style-name="P2">Car ici l'entresol</text:p>
      <text:p text:style-name="P2">Est vraiment trop ciré</text:p>
      <text:p text:style-name="P2"/>
      <text:p text:style-name="P5">Refrain :</text:p>
      <text:p text:style-name="P2"/>
      <text:p text:style-name="P7">Vous approchez d'un fa</text:p>
      <text:p text:style-name="P7">D'un fameux crescendo</text:p>
      <text:p text:style-name="P7">Mais avec facétie</text:p>
      <text:p text:style-name="P7">Il vous ramène au sol</text:p>
      <text:p text:style-name="P7">Ne restez pas assis</text:p>
      <text:p text:style-name="P7">Revenez donc par là</text:p>
      <text:p text:style-name="P7">Et nous irons parmi</text:p>
      <text:p text:style-name="P7">Les notes du récit</text:p>
      <text:p text:style-name="P7"/>
      <text:p text:style-name="P5">Refrain :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1:06:37.02</dc:date>
    <meta:editing-cycles>8</meta:editing-cycles>
    <meta:editing-duration>P2171DT10H2S</meta:editing-duration>
    <meta:generator>OpenOffice/4.1.6$Win32 OpenOffice.org_project/416m1$Build-9790</meta:generator>
    <meta:document-statistic meta:table-count="0" meta:image-count="0" meta:object-count="0" meta:page-count="1" meta:paragraph-count="37" meta:word-count="139" meta:character-count="670"/>
  </office:meta>
</office:document-meta>
</file>