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01 / TOUT UN PROGRAMME</text:p>
      <text:p text:style-name="P1"/>
      <text:p text:style-name="P1"/>
      <text:p text:style-name="P5">Paroles : Donin / Musique : Eric Le Louvier</text:p>
      <text:p text:style-name="P2"/>
      <text:p text:style-name="P9">Refrain :</text:p>
      <text:p text:style-name="P2"/>
      <text:p text:style-name="P8">J'ai des rêves plein les poches</text:p>
      <text:p text:style-name="P8">Et du vent dans la caboche</text:p>
      <text:p text:style-name="P8">Des nuages plein la tête </text:p>
      <text:p text:style-name="P8">Et des chansons plein les mirettes</text:p>
      <text:p text:style-name="P2"/>
      <text:p text:style-name="P4">J'ai des caresses au font des yeux</text:p>
      <text:p text:style-name="P4">Pour les princesses en Lewis bleu</text:p>
      <text:p text:style-name="P4">Des feux de joie au creux des mains</text:p>
      <text:p text:style-name="P4">Pour réchauffer leurs lendemains (x2)</text:p>
      <text:p text:style-name="P4"/>
      <text:p text:style-name="P9">Refrain :</text:p>
      <text:p text:style-name="P4"/>
      <text:p text:style-name="P4">J'ai des soleils à dévoiler</text:p>
      <text:p text:style-name="P4">Des mots d'amour à essaimer</text:p>
      <text:p text:style-name="P4">De longs sourires à faire fleurir</text:p>
      <text:p text:style-name="P4">De doux délires à vous offrir (x2)</text:p>
      <text:p text:style-name="P4"/>
      <text:p text:style-name="P9">Refrain :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/>
    </style:style>
    <style:style style:name="WW8Num3z0" style:family="text">
      <style:text-properties style:font-name="MT Extra" style:font-name-complex="MT Extra"/>
    </style:style>
    <style:style style:name="Absatz-Standardschriftart" style:family="text"/>
    <style:style style:name="WW8Num5z0" style:family="text">
      <style:text-properties style:font-name="MT Extra" style:font-name-asian="Times New Roman" style:font-name-complex="MT Extr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20z0" style:family="text">
      <style:text-properties style:font-name="MT Extra" style:font-name-asian="Times New Roman" style:font-name-complex="MT Extr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3:36</meta:creation-date>
    <meta:editing-duration>P23DT22H12M39S</meta:editing-duration>
    <dc:date>2021-02-05T11:04:44.13</dc:date>
    <meta:generator>OpenOffice/4.1.6$Win32 OpenOffice.org_project/416m1$Build-9790</meta:generator>
    <meta:editing-cycles>2</meta:editing-cycles>
    <meta:document-statistic meta:table-count="0" meta:image-count="0" meta:object-count="0" meta:page-count="1" meta:paragraph-count="17" meta:word-count="92" meta:character-count="468"/>
  </office:meta>
</office:document-meta>
</file>