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01 / Il ÉTAIT UNE FOIS... OU PEUT-ÊTRE DEUX</text:h>
      <text:p text:style-name="P2"/>
      <text:p text:style-name="P2"/>
      <text:p text:style-name="P2"/>
      <text:p text:style-name="P3">Paroles : Donin / Musique : <text:tab/>Adrien Lemaître et Christophe Limousin</text:p>
      <text:p text:style-name="P3"/>
      <text:p text:style-name="P1"/>
      <text:p text:style-name="P1"/>
      <text:p text:style-name="P6">Il était une fois</text:p>
      <text:p text:style-name="P6">Ou peut-être deux</text:p>
      <text:p text:style-name="P6">Une fourmi noire</text:p>
      <text:p text:style-name="P6">Ou peut-être deux</text:p>
      <text:p text:style-name="P6"/>
      <text:p text:style-name="P6">Qui avait une tête</text:p>
      <text:p text:style-name="P6">Ou peut-être deux</text:p>
      <text:p text:style-name="P6">Une tête comme-ci</text:p>
      <text:p text:style-name="P6">Une tête comme-ça</text:p>
      <text:p text:style-name="P6"/>
      <text:p text:style-name="P6">Quand elle est passée </text:p>
      <text:p text:style-name="P6">Que s'est-il passé ?</text:p>
      <text:p text:style-name="P6">Je ne m'en souviens plus </text:p>
      <text:p text:style-name="P6">J'ai tout oublié ?</text:p>
      <text:p text:style-name="P6"/>
      <text:p text:style-name="P6">Il avait bien plu</text:p>
      <text:p text:style-name="P6">J'étais dans la rue</text:p>
      <text:p text:style-name="P6">Déjà bien mouillé</text:p>
      <text:p text:style-name="P6">Alors j'ai couru</text:p>
      <text:p text:style-name="P6"/>
      <text:p text:style-name="P6">Et la fourmi noire</text:p>
      <text:p text:style-name="P6">Dans sa cape noire</text:p>
      <text:p text:style-name="P6">S'était envolée</text:p>
      <text:p text:style-name="P6">C'est tout ce que je sais</text:p>
      <text:p text:style-name="P6"/>
      <text:p text:style-name="P6">Il était une fois </text:p>
      <text:p text:style-name="P6">Ou peut-être deux</text:p>
      <text:p text:style-name="P6">Une souris grise</text:p>
      <text:p text:style-name="P6">Ou peut-être deux</text:p>
      <text:p text:style-name="P6"/>
      <text:p text:style-name="P6">Qui avait une queue</text:p>
      <text:p text:style-name="P6">Ou peut-être deux</text:p>
      <text:p text:style-name="P6">Une queue comme-ci</text:p>
      <text:p text:style-name="P6">Une queue comme-ça</text:p>
      <text:p text:style-name="P6"/>
      <text:p text:style-name="P6">Quand elle est passée</text:p>
      <text:p text:style-name="P6">Que s'est-il passé ? </text:p>
      <text:p text:style-name="P6">Je ne m'en souviens plus</text:p>
      <text:p text:style-name="P6">J'ai tout oublié ?</text:p>
      <text:p text:style-name="P6"/>
      <text:p text:style-name="P6">Il avait bien plu</text:p>
      <text:p text:style-name="P6">J'étais dans la rue</text:p>
      <text:p text:style-name="P6">Déjà bien mouillé</text:p>
      <text:p text:style-name="P6">Alors j'ai couru</text:p>
      <text:p text:style-name="P6"/>
      <text:p text:style-name="P6"/>
      <text:p text:style-name="P6"><text:soft-page-break/>Et la souris grise</text:p>
      <text:p text:style-name="P6">Dans sa robe grise</text:p>
      <text:p text:style-name="P6">Avait disparu</text:p>
      <text:p text:style-name="P6">Je ne sais rien de plus</text:p>
      <text:p text:style-name="P6"/>
      <text:p text:style-name="P6">Il était une fois</text:p>
      <text:p text:style-name="P6">Ou peut-être deux</text:p>
      <text:p text:style-name="P6">Une Dame blanche</text:p>
      <text:p text:style-name="P6">Ou peut-être deux</text:p>
      <text:p text:style-name="P6"/>
      <text:p text:style-name="P6">Qui avait une amie</text:p>
      <text:p text:style-name="P6">Ou peut-être deux</text:p>
      <text:p text:style-name="P6">Une fourmi comme-ci</text:p>
      <text:p text:style-name="P6">Une souris comme-ça</text:p>
      <text:p text:style-name="P6"/>
      <text:p text:style-name="P6">Quand elle est passée</text:p>
      <text:p text:style-name="P6">Que s'est-il passé ?</text:p>
      <text:p text:style-name="P6">Je ne m'en souviens plus </text:p>
      <text:p text:style-name="P6">J'ai tout oublié ?</text:p>
      <text:p text:style-name="P6"/>
      <text:p text:style-name="P6">Il avait bien plu</text:p>
      <text:p text:style-name="P6">J'étais dans la rue</text:p>
      <text:p text:style-name="P6">Déjà bien mouillé</text:p>
      <text:p text:style-name="P6">Alors j'ai couru</text:p>
      <text:p text:style-name="P6"/>
      <text:p text:style-name="P6">Et la Dame blanche</text:p>
      <text:p text:style-name="P6">En ch'mis' de nuit blanche</text:p>
      <text:p text:style-name="P6">Avait rendez-vous</text:p>
      <text:p text:style-name="P6">Je ne sais pas où</text:p>
      <text:p text:style-name="P6"/>
      <text:p text:style-name="P6">Il était une fois /</text:p>
      <text:p text:style-name="P6">Ou peut-être deux /</text:p>
      <text:p text:style-name="P6">Une mouche bleue /</text:p>
      <text:p text:style-name="P6">Ou peut-être deux </text:p>
      <text:p text:style-name="P6"/>
      <text:p text:style-name="P6">Il était une fois /</text:p>
      <text:p text:style-name="P6">Ou peut-être deux /</text:p>
      <text:p text:style-name="P6">Une grenouille verte /</text:p>
      <text:p text:style-name="P6">Ou peut-être deux </text:p>
      <text:p text:style-name="P6"/>
      <text:p text:style-name="P6">Il était une fois /</text:p>
      <text:p text:style-name="P6">Ou peut-être deux /</text:p>
      <text:p text:style-name="P6">Une barge rousse /</text:p>
      <text:p text:style-name="P6">Ou peut-être deux </text:p>
      <text:p text:style-name="P6"/>
      <text:p text:style-name="P6">Il était une fois /</text:p>
      <text:p text:style-name="P6">Ou peut-être deux </text:p>
      <text:p text:style-name="P6">Il était une fois /</text:p>
      <text:p text:style-name="P6">Ou peut-être deux </text:p>
      <text:p text:style-name="P6">Il était une fois /</text:p>
      <text:p text:style-name="P6">Ou peut-être deux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1.77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4T19:02:35.38</dc:date>
    <meta:editing-cycles>9</meta:editing-cycles>
    <meta:editing-duration>P2171DT10H9M56S</meta:editing-duration>
    <meta:generator>OpenOffice/4.1.6$Win32 OpenOffice.org_project/416m1$Build-9790</meta:generator>
    <meta:document-statistic meta:table-count="0" meta:image-count="0" meta:object-count="0" meta:page-count="2" meta:paragraph-count="80" meta:word-count="311" meta:character-count="1551"/>
  </office:meta>
</office:document-meta>
</file>