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1 / DANS LA BROUSSE</text:h>
      <text:p text:style-name="P6"/>
      <text:p text:style-name="P7">Paroles et musique : Eric Le Louvier</text:p>
      <text:p text:style-name="P1"/>
      <text:p text:style-name="P8">Écoutez</text:p>
      <text:p text:style-name="P8">Dans la brousse</text:p>
      <text:p text:style-name="P8">Le djembé le piano à pouces (bis)</text:p>
      <text:p text:style-name="P8">Ainsi font les balafons les tams-tams d'Afrique (b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5:35:32.59</dc:date>
    <meta:editing-cycles>5</meta:editing-cycles>
    <meta:editing-duration>P2171DT9H53M2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31" meta:character-count="164"/>
  </office:meta>
</office:document-meta>
</file>