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01 / À L'ÎLE À AILES</text:h>
      <text:p text:style-name="P9"/>
      <text:p text:style-name="P9"/>
      <text:p text:style-name="P11">Paroles : Donin / Musique : Eric Le Louvier</text:p>
      <text:p text:style-name="P1"/>
      <text:p text:style-name="P1"/>
      <text:p text:style-name="P5">Refrain :</text:p>
      <text:p text:style-name="P4">Dames oiselles</text:p>
      <text:p text:style-name="P4">Qui êtes aux cieux</text:p>
      <text:p text:style-name="P4">Mes demoiselles</text:p>
      <text:p text:style-name="P4">Et vous messieurs</text:p>
      <text:p text:style-name="P4">À l'île à ailes</text:p>
      <text:p text:style-name="P4">À l'île à œufs</text:p>
      <text:p text:style-name="P4">À Ré la belle</text:p>
      <text:p text:style-name="P4">Soyez au mieux</text:p>
      <text:p text:style-name="P4">Oiseaux volages</text:p>
      <text:p text:style-name="P4">Ou terre à terre</text:p>
      <text:p text:style-name="P4">Sur les rivages</text:p>
      <text:p text:style-name="P4">Ou dans les airs</text:p>
      <text:p text:style-name="P4">À l'île à ailes</text:p>
      <text:p text:style-name="P4">À l'île à œufs</text:p>
      <text:p text:style-name="P4">À Ré la belle</text:p>
      <text:p text:style-name="P4">Soyez heureux</text:p>
      <text:p text:style-name="P4"/>
      <text:p text:style-name="P2">Héron cendré</text:p>
      <text:p text:style-name="P2">Echasse blanche</text:p>
      <text:p text:style-name="P2">Aigrette garzette</text:p>
      <text:p text:style-name="P2">Et avocette</text:p>
      <text:p text:style-name="P2"/>
      <text:p text:style-name="P5">Refrain </text:p>
      <text:p text:style-name="P5"/>
      <text:p text:style-name="P2">Belle spatule</text:p>
      <text:p text:style-name="P2">Barge à queue noire</text:p>
      <text:p text:style-name="P2">Huîtrier-Pie</text:p>
      <text:p text:style-name="P2">Et grand courlis</text:p>
      <text:p text:style-name="P2"/>
      <text:p text:style-name="P5">Refrain </text:p>
      <text:p text:style-name="P2"/>
      <text:p text:style-name="P6">Huppe faciée</text:p>
      <text:p text:style-name="P6">Et tournepierre</text:p>
      <text:p text:style-name="P6">P'tit bécasseau</text:p>
      <text:p text:style-name="P6">Et gravelot</text:p>
      <text:p text:style-name="P6"/>
      <text:p text:style-name="P5">Refrain </text:p>
      <text:p text:style-name="P5"/>
      <text:p text:style-name="P6">Canard souchet</text:p>
      <text:p text:style-name="P6">Canard siffleur</text:p>
      <text:p text:style-name="P6">Canard solvert</text:p>
      <text:p text:style-name="P6">Sarcelle d’hiver</text:p>
      <text:p text:style-name="P6"/>
      <text:p text:style-name="P5">Refrain </text:p>
      <text:p text:style-name="P5"/>
      <text:p text:style-name="P6"/>
      <text:p text:style-name="P6"/>
      <text:p text:style-name="P6"><text:soft-page-break/></text:p>
      <text:p text:style-name="P6"/>
      <text:p text:style-name="P6">Mouette rieuse</text:p>
      <text:p text:style-name="P6">Goëland brun</text:p>
      <text:p text:style-name="P6">Fou de bassan</text:p>
      <text:p text:style-name="P6">Chevalier gambette</text:p>
      <text:p text:style-name="P6">Grand cormoran</text:p>
      <text:p text:style-name="P6">Bernache cravant</text:p>
      <text:p text:style-name="P6">Tadorne de belon</text:p>
      <text:p text:style-name="P6">Et barge rousse</text:p>
      <text:p text:style-name="P6">Macreuse noire</text:p>
      <text:p text:style-name="P6">Harle huppé</text:p>
      <text:p text:style-name="P6">Martin pêcheur</text:p>
      <text:p text:style-name="P6">Et engoulevent</text:p>
      <text:p text:style-name="P6">Sterne pierregarin</text:p>
      <text:p text:style-name="P6">Busard des roseaux</text:p>
      <text:p text:style-name="P6">Et gorge bleue</text:p>
      <text:p text:style-name="P6">Soyez heureux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7:18:57.24</dc:date>
    <meta:editing-cycles>7</meta:editing-cycles>
    <meta:editing-duration>P2171DT9H58M14S</meta:editing-duration>
    <meta:generator>OpenOffice/4.1.6$Win32 OpenOffice.org_project/416m1$Build-9790</meta:generator>
    <meta:document-statistic meta:table-count="0" meta:image-count="0" meta:object-count="0" meta:page-count="2" meta:paragraph-count="55" meta:word-count="145" meta:character-count="802"/>
  </office:meta>
</office:document-meta>
</file>