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normal" style:font-size-asian="18pt" style:language-asian="fr" style:country-asian="FR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language="zxx" fo:country="none" fo:font-weight="bold" style:font-size-asian="18pt" style:language-asian="zxx" style:country-asian="none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Times New Roman" fo:font-size="16pt" fo:language="zxx" fo:country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P6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  <style:text-properties fo:font-size="16pt" fo:language="zxx" fo:country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margin-top="0cm" fo:margin-bottom="0.353cm"/>
      <style:text-properties style:font-name="Times New Roman" fo:font-size="16pt" fo:language="zxx" fo:country="none" style:font-size-asian="16pt" style:language-asian="zxx" style:country-asian="none" style:font-name-complex="Times New Roman" style:font-size-complex="16pt"/>
    </style:style>
    <style:style style:name="P9" style:family="paragraph" style:parent-style-name="Caption">
      <style:paragraph-properties fo:text-align="start" style:justify-single-word="false"/>
    </style:style>
    <style:style style:name="P10" style:family="paragraph" style:parent-style-name="Caption">
      <style:paragraph-properties fo:margin-left="2.498cm" fo:margin-right="0cm" fo:text-align="start" style:justify-single-word="false" fo:text-indent="1.249cm" style:auto-text-indent="false"/>
    </style:style>
    <style:style style:name="P11" style:family="paragraph" style:parent-style-name="Standard" style:list-style-name="WW8Num2"/>
    <style:style style:name="P12" style:family="paragraph" style:parent-style-name="Standard" style:list-style-name="WW8Num2">
      <style:text-properties style:font-name="Times New Roman" fo:font-size="16pt" fo:language="zxx" fo:country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P13" style:family="paragraph" style:parent-style-name="Standard" style:list-style-name="WW8Num2">
      <style:text-properties fo:color="#000000" style:font-name="Times New Roman" fo:font-size="16pt" fo:language="zxx" fo:country="none" style:text-underline-style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P14" style:family="paragraph" style:parent-style-name="Caption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language-asian="fr" style:country-asian="FR" style:font-size-complex="18pt"/>
    </style:style>
    <style:style style:name="T3" style:family="text">
      <style:text-properties fo:font-size="18pt" fo:font-weight="bold" style:font-size-asian="18pt" style:language-asian="fr" style:country-asian="FR" style:font-weight-asian="bold" style:font-size-complex="18pt" style:font-weight-complex="bold"/>
    </style:style>
    <style:style style:name="T4" style:family="text">
      <style:text-properties style:font-name="Times New Roman" fo:font-size="18pt" style:font-size-asian="18pt" style:font-name-complex="Times New Roman" style:font-size-complex="18pt"/>
    </style:style>
    <style:style style:name="T5" style:family="text">
      <style:text-properties style:font-name="Times New Roman" fo:font-size="18pt" style:font-size-asian="18pt" style:font-name-complex="Times New Roman" style:font-size-complex="18pt" style:font-weight-complex="normal"/>
    </style:style>
    <style:style style:name="T6" style:family="text">
      <style:text-properties style:font-name="Times New Roman" fo:font-size="18pt" style:font-name-asian="Times New Roman" style:font-size-asian="18pt" style:font-name-complex="Times New Roman" style:font-size-complex="18pt" style:font-weight-complex="normal"/>
    </style:style>
    <style:style style:name="T7" style:family="text">
      <style:text-properties style:font-name="Times New Roman" fo:font-size="16pt" fo:language="zxx" fo:country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6pt" fo:language="zxx" fo:country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T9" style:family="text">
      <style:text-properties fo:color="#0000ff" style:font-name="Times New Roman" fo:font-size="16pt" fo:language="zxx" fo:country="none" style:text-underline-style="solid" style:text-underline-width="auto" style:text-underline-color="font-color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T10" style:family="text">
      <style:text-properties fo:color="#000000" fo:font-size="16pt" fo:language="zxx" fo:country="none" fo:font-style="normal" style:text-underline-style="none" fo:font-weight="bold" style:font-size-asian="16pt" style:language-asian="zxx" style:country-asian="none" style:font-style-asian="normal" style:font-weight-asian="bold" style:font-name-complex="Times New Roman" style:font-size-complex="16pt" style:font-style-complex="normal" style:font-weight-complex="bold"/>
    </style:style>
    <style:style style:name="T11" style:family="text">
      <style:text-properties fo:color="#000000" style:font-name="Times New Roman" fo:font-size="16pt" fo:language="zxx" fo:country="none" style:text-underline-style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T12" style:family="text">
      <style:text-properties fo:color="#000000" style:font-name="Times New Roman" fo:font-size="16pt" fo:language="zxx" fo:country="none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T13" style:family="text">
      <style:text-properties fo:color="#000000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text:s text:c="39"/><text:span text:style-name="T1"><text:s text:c="11"/></text:span><text:span text:style-name="T4">FICHE TECHNIQUE </text:span></text:p>
      <text:p text:style-name="P2">du spectacle LES BÊTES DE SWING</text:p>
      <text:p text:style-name="P10"><text:span text:style-name="T6"><text:s/></text:span><text:span text:style-name="T5"><text:tab/><text:tab/><text:tab/>Compagnie DONIN </text:span></text:p>
      <text:p text:style-name="P4"><text:span text:style-name="T2"><text:tab/><text:tab/><text:tab/><text:tab/><text:tab/> <text:s text:c="4"/></text:span><text:span text:style-name="T3"><text:s text:c="5"/>Équipe en tournée :</text:span></text:p>
      <text:p text:style-name="P1">1 régisseur et 5 artistes</text:p>
      <text:p text:style-name="P3"/>
      <text:list xml:id="list4435416417709749024" text:style-name="WW8Num2">
        <text:list-item>
          <text:p text:style-name="P12">1 micro HF main pour chant lead ( centre)</text:p>
        </text:list-item>
        <text:list-item>
          <text:p text:style-name="P12">4 micros batterie : 2 statiques, 1 grosse caisse, 1 caisse claire (cour)</text:p>
        </text:list-item>
        <text:list-item>
          <text:p text:style-name="P11"><text:span text:style-name="T7"><text:s/></text:span><text:span text:style-name="T8">1 sortie ampli XLR <text:s/>ou DI contrebasse <text:s/>+ 1 mic choeurs (centre cour)</text:span></text:p>
        </text:list-item>
        <text:list-item>
          <text:p text:style-name="P12">1 sortie ampli XLR ou DI guitar solo + 1 mic banjo + 1 mic chœurs (jardin)</text:p>
        </text:list-item>
        <text:list-item>
          <text:p text:style-name="P12">1 sortie ampli XLR ou DI pour guitar rythmiqu + 1 mic chœurs (jardin)</text:p>
        </text:list-item>
        <text:list-item>
          <text:p text:style-name="P12">4 circuits de retour</text:p>
        </text:list-item>
        <text:list-item>
          <text:p text:style-name="P12">Plan de feux selon implantation, à voir avec le régisseur </text:p>
        </text:list-item>
        <text:list-item>
          <text:p text:style-name="P13">Temps de montage : 2h / Démontage : 1h</text:p>
        </text:list-item>
        <text:list-item>
          <text:p text:style-name="P13">Espace scénique : 8 x 6 m / adaptable selon lieux</text:p>
        </text:list-item>
        <text:list-item>
          <text:p text:style-name="P11"><text:span text:style-name="T8">Contact artistique : Donin <text:tab/><text:tab/> <text:s text:c="4"/>06 31 07 45 78 <text:tab/><text:tab/><text:tab/><text:tab/><text:tab/> <text:s text:c="3"/><text:tab/><text:tab/><text:tab/> <text:s text:c="7"/></text:span><text:span text:style-name="T9">contact@doninspectacle.com</text:span></text:p>
        </text:list-item>
        <text:list-item>
          <text:p text:style-name="P11"><text:span text:style-name="T8">Contact régie<text:tab/> <text:s text:c="4"/>: </text:span><text:span text:style-name="T11">Alexandre Breuil 06 63 39 22 89 <text:s text:c="3"/></text:span><text:span text:style-name="T12"><text:s text:c="31"/><text:tab/><text:tab/><text:tab/><text:tab/> <text:s text:c="15"/></text:span><text:span text:style-name="T9">alexbreuil@free.fr</text:span></text:p>
        </text:list-item>
      </text:list>
      <text:p text:style-name="P5"/>
      <text:p text:style-name="P7"/>
      <text:p text:style-name="P6"><text:span text:style-name="Emphasis"><text:span text:style-name="T13">Compagnie DONIN et L'Association DONNE UN <text:s/>SPECTACLE</text:span></text:span></text:p>
      <text:p text:style-name="P6"><text:span text:style-name="Emphasis"><text:span text:style-name="T10">20 place de la République <text:s/>17410 SAINT MARTIN DE RE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8pt" fo:language="zxx" fo:country="none" fo:font-weight="bold" style:font-size-asian="18pt" style:language-asian="zxx" style:country-asian="none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635cm" style:auto-text-indent="false" fo:keep-with-next="always"/>
      <style:text-properties fo:font-size="14pt" fo:language="zxx" fo:country="none" fo:font-style="italic" fo:font-weight="bold" style:font-size-asian="14pt" style:language-asian="zxx" style:country-asian="none" style:font-style-asian="italic" style:font-weight-asian="bold" style:font-style-complex="italic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6pt" fo:language="zxx" fo:country="none" style:font-size-asian="16pt" style:language-asian="zxx" style:country-asian="none" style:font-name-complex="Times New Roman" style:font-size-complex="16pt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Y</meta:initial-creator>
    <meta:creation-date>2010-09-20T14:41:00</meta:creation-date>
    <dc:date>2018-09-25T06:04:51.42</dc:date>
    <meta:print-date>2013-03-18T11:06:00</meta:print-date>
    <meta:editing-cycles>11</meta:editing-cycles>
    <meta:editing-duration>PT36M36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168" meta:character-count="1000"/>
  </office:meta>
</office:document-meta>
</file>