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P4" style:family="paragraph" style:parent-style-name="Standard" style:list-style-name="WW8Num1">
      <style:text-properties style:font-name="Calibri1" fo:font-size="18pt" fo:language="none" fo:country="none" fo:font-weight="bold" style:font-size-asian="18pt" style:language-asian="none" style:country-asian="none" style:font-weight-asian="bold" style:font-name-complex="Calibri1" style:font-size-complex="18pt" style:font-weight-complex="bold"/>
    </style:style>
    <style:style style:name="P5" style:family="paragraph" style:parent-style-name="Standard" style:list-style-name="WW8Num1">
      <style:text-properties fo:color="#000000" style:font-name="Calibri1" fo:font-size="18pt" fo:language="none" fo:country="none" style:text-underline-style="none" fo:font-weight="bold" style:font-size-asian="18pt" style:language-asian="none" style:country-asian="none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.353cm" fo:line-height="115%" fo:orphans="2" fo:widows="2" style:writing-mode="lr-tb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000000" style:font-name="Calibri1" fo:font-size="18pt" fo:language="none" fo:country="none" style:text-underline-style="none" fo:font-weight="bold" style:font-size-asian="18pt" style:language-asian="none" style:country-asian="none" style:font-weight-asian="bold" style:font-name-complex="Calibri1" style:font-size-complex="18pt" style:font-weight-complex="bold"/>
    </style:style>
    <style:style style:name="P12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normal" style:font-weight-asian="normal" style:font-name-complex="Calibri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 style:font-name-complex="Calibri"/>
    </style:style>
    <style:style style:name="T5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6" style:family="text">
      <style:text-properties fo:color="#0000ff" style:font-name="Times New Roman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7" style:family="text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font-name="Calibri1" fo:font-size="16pt" fo:language="none" fo:country="none" fo:font-style="normal" style:text-underline-style="none" fo:font-weight="bold" style:font-size-asian="16pt" style:language-asian="none" style:country-asian="none" style:font-style-asian="normal" style:font-weight-asian="bold" style:font-name-complex="Calibri1" style:font-size-complex="16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FICHE TECHNIQUE </text:p>
      <text:p text:style-name="P10">du spectacle « LUCIDIC » </text:p>
      <text:p text:style-name="P10">Compagnie DONIN </text:p>
      <text:p text:style-name="P10">Équipe en tournée: </text:p>
      <text:p text:style-name="P10"><text:span text:style-name="T1"><text:s/></text:span><text:span text:style-name="T2">1 régisseur + 4 artistes</text:span></text:p>
      <text:p text:style-name="P2"><text:span text:style-name="T2"/></text:p>
      <text:list xml:id="list1952720034632647781" text:style-name="WW8Num1">
        <text:list-item>
          <text:p text:style-name="P3">1 micro HF main pour chant lead </text:p>
        </text:list-item>
        <text:list-item>
          <text:p text:style-name="P3">1 micro HF casque pour comédienne-danseuse </text:p>
        </text:list-item>
        <text:list-item>
          <text:p text:style-name="P3">1 micro HF main pour danseuse-comédienne</text:p>
        </text:list-item>
        <text:list-item>
          <text:p text:style-name="P3">1 sortie d’ampli en XLR (DI) pour la basse </text:p>
        </text:list-item>
        <text:list-item>
          <text:p text:style-name="P3">1 sortie d’ampli en XLR (DI) pour les guitares + 1 micro chant filaire</text:p>
        </text:list-item>
        <text:list-item>
          <text:p text:style-name="P3">2 sorties DI pour ordinateur</text:p>
        </text:list-item>
        <text:list-item>
          <text:p text:style-name="P3">2 directions de retours</text:p>
        </text:list-item>
        <text:list-item>
          <text:p text:style-name="P3">Tous les micros peuvent être fournis par les artistes</text:p>
        </text:list-item>
        <text:list-item>
          <text:p text:style-name="P3">La compagnie DONIN s'adapte à tout lieu non dédié et peut se produire en autonomie totale en son, lumières, structures de rideau de scène, tapis de danse. </text:p>
        </text:list-item>
        <text:list-item>
          <text:p text:style-name="P4">Ouverture scène minimum 10 m</text:p>
        </text:list-item>
        <text:list-item>
          <text:p text:style-name="P4">Profondeur scène minimum 8 m</text:p>
        </text:list-item>
        <text:list-item>
          <text:p text:style-name="P4">Plan de feux selon implantation, à voir avec le régisseur </text:p>
        </text:list-item>
        <text:list-item>
          <text:p text:style-name="P5">Temps de montage : 3h / Démontage : 2h</text:p>
        </text:list-item>
        <text:list-item>
          <text:p text:style-name="P1"><text:span text:style-name="T5">Contact artistique : Donin <text:tab/><text:tab/> <text:s text:c="4"/>06 31 07 45 78<text:tab/><text:tab/><text:tab/><text:tab/><text:tab/> <text:s text:c="3"/><text:tab/><text:tab/><text:tab/> <text:s text:c="7"/></text:span><text:span text:style-name="T6">contact@doninspectacle.com</text:span></text:p>
        </text:list-item>
        <text:list-item>
          <text:p text:style-name="P1"><text:soft-page-break/><text:span text:style-name="T5">Contact régie<text:tab/> <text:s text:c="4"/>: </text:span><text:span text:style-name="T7">Alexandre Breuil 06 63 39 22 89 <text:s text:c="3"/></text:span></text:p>
        </text:list-item>
      </text:list>
      <text:p text:style-name="P6"><text:span text:style-name="T8"><text:s text:c="34"/></text:span><text:span text:style-name="T6">alexbreuil@free.fr</text:span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Emphasis"><text:span text:style-name="T9">Compagnie DONIN et L'Association DONNE UN <text:s/>SPECTACLE</text:span></text:span></text:p>
      <text:p text:style-name="P12"><text:span text:style-name="Emphasis"><text:span text:style-name="T10">20 place de la République <text:s/>17410 SAINT MARTIN DE RE</text:span></text:span></text:p>
      <text:p text:style-name="Standard"/>
      <text:p text:style-name="P9"><text:span text:style-name="T4"><text:s/></text:span><text:span text:style-name="T3">­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next-style-name="Standard" style:class="extra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>
      <style:text-properties fo:color="#0000ff" style:font-name="Symbol" fo:font-size="18pt" fo:language="none" fo:country="none" style:font-size-asian="18pt" style:language-asian="none" style:country-asian="none" style:font-name-complex="Times New Roman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1.28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onin</meta:initial-creator>
    <meta:creation-date>2009-04-09T22:49:00</meta:creation-date>
    <dc:date>2018-09-25T06:05:23.12</dc:date>
    <meta:print-date>2009-03-21T16:22:00</meta:print-date>
    <meta:editing-cycles>10</meta:editing-cycles>
    <meta:editing-duration>PT33M58S</meta:editing-duration>
    <meta:document-statistic meta:table-count="0" meta:image-count="0" meta:object-count="0" meta:page-count="2" meta:paragraph-count="24" meta:word-count="188" meta:character-count="1063"/>
    <meta:generator>OpenOffice/4.1.2$Win32 OpenOffice.org_project/412m3$Build-9782</meta:generator>
  </office:meta>
</office:document-meta>
</file>