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7">10 / L’ESCARGOT </text:span></text:span></text:p>
      <text:p text:style-name="P3"><text:span text:style-name="Strong_20_Emphasis"><text:span text:style-name="T10">Paroles et musique : Eric Le Louvier</text:span></text:span></text:p>
      <text:p text:style-name="P3"><text:span text:style-name="T7"><text:line-break/>La cagouille <text:line-break/>Quand ça mouille<text:line-break/>Traîne du pied<text:line-break/>Sans plier<text:line-break/>Elle emporte<text:line-break/>Et supporte<text:line-break/>Sur le dos<text:line-break/>Un fardeau<text:line-break/>Un abri <text:line-break/>Très joli<text:line-break/>Une maison<text:line-break/>Sans façon<text:line-break/>Une coquille<text:line-break/>Qui scintille<text:line-break/>Au soleil <text:line-break/>Sans pareil</text:span></text:p>
      <text:p text:style-name="P2">Refrain :</text:p>
      <text:p text:style-name="P1"><text:span text:style-name="T12">Il en bave l’escargot<text:line-break/>Il en bave à gogo</text:span><text:line-break/><text:line-break/>L’escargot<text:line-break/>Tout de go<text:line-break/>Traîne du pied<text:line-break/>Sans plier<text:line-break/>Se déplace <text:line-break/>Sans grimace<text:line-break/>Se promène <text:line-break/>A la peine<text:line-break/>Que c’est lourd <text:line-break/>De toujours<text:line-break/>Trimballer<text:line-break/>Son foyer<text:line-break/>Pas trop vite<text:line-break/>Car un gîte<text:line-break/>A mouvoir <text:line-break/>Quelle histoire</text:p>
      <text:p text:style-name="P1"><text:span text:style-name="T13">Refrain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01T21:08:51.548000000</meta:creation-date>
    <dc:date>2018-03-14T12:12:54.10</dc:date>
    <meta:editing-duration>PT11M55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6" meta:word-count="93" meta:character-count="503"/>
  </office:meta>
</office:document-meta>
</file>