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9 / L'ARAIGNEE</text:p>
      <text:p text:style-name="P1"><text:tab/><text:tab/><text:tab/></text:p>
      <text:p text:style-name="P2">Texte : Donin / Musique : Eric Le Louvier</text:p>
      <text:p text:style-name="P1"/>
      <text:p text:style-name="P3">Au soleil ou dans la pénombre</text:p>
      <text:p text:style-name="P3">Elle est discrète comme l'ombre</text:p>
      <text:p text:style-name="P3">Qu'on l'aperçoive ou qu'on l'oublie</text:p>
      <text:p text:style-name="P3">Elle est toujours là près d'ici</text:p>
      <text:p text:style-name="P1"/>
      <text:p text:style-name="P3">Elle a régné tout cet automne</text:p>
      <text:p text:style-name="P3">A la fenêtre qu'elle affectionne</text:p>
      <text:p text:style-name="P3">Elle, l'araignée tissant sans cesse</text:p>
      <text:p text:style-name="P3">Sa fine toile de princesse</text:p>
      <text:p text:style-name="P3"/>
      <text:p text:style-name="P3">Elle a piégé quelques moustiques</text:p>
      <text:p text:style-name="P3">Ceci avant qu'ils ne nous piquent</text:p>
      <text:p text:style-name="P3">Et ligoté nombreuses mouches</text:p>
      <text:p text:style-name="P3">Vibrionnantes à nos bouches</text:p>
      <text:p text:style-name="P3"/>
      <text:p text:style-name="P3"/>
      <text:p text:style-name="P3"/>
      <text:p text:style-name="P3"/>
      <text:p text:style-name="P3">Sans aucun son à mes oreilles</text:p>
      <text:p text:style-name="P3">Elle a veillé sur mon sommeil</text:p>
      <text:p text:style-name="P3">Filant le temps d'une saison</text:p>
      <text:p text:style-name="P3">Sa fragile constellation</text:p>
      <text:p text:style-name="P3"/>
      <text:p text:style-name="P3">C'est avec deux fois quatre pattes</text:p>
      <text:p text:style-name="P3">Qu'elle peut jouer à l'acrobate</text:p>
      <text:p text:style-name="P3">Tout est possible, elle est à l'aise</text:p>
      <text:p text:style-name="P3">A la voltige ou au trapèze</text:p>
      <text:p text:style-name="P3"/>
      <text:p text:style-name="P3">Entre tourbillons intrépides</text:p>
      <text:p text:style-name="P3">Volte faces puis sauts dans le vide</text:p>
      <text:p text:style-name="P3">Elle enchaîne les numéros</text:p>
      <text:p text:style-name="P3">Sous l'étoile de son chapiteau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3T21:30:34.597000000</meta:creation-date>
    <dc:date>2018-03-14T11:53:49.68</dc:date>
    <meta:editing-duration>PT56M59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1" meta:paragraph-count="27" meta:word-count="137" meta:character-count="782"/>
  </office:meta>
</office:document-meta>
</file>