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08 / LA MEDUSE</text:p>
      <text:p text:style-name="P4">Paroles et musique : Eric Le Louvier</text:p>
      <text:p text:style-name="P3"/>
      <text:p text:style-name="P5">Refrain :</text:p>
      <text:p text:style-name="P3"><text:span text:style-name="T1">Au bar des méduses<text:line-break/>Tu iras si ça t’amuse<text:line-break/>Tu pousseras la chanson (bis)<text:line-break/>Les soles y donnent le thon (bis)</text:span><text:line-break/><text:line-break/>Un doré s’accorde en mi<text:line-break/>Et les raies aux poissons-scies<text:line-break/></text:p>
      <text:p text:style-name="P5">Refrain</text:p>
      <text:p text:style-name="P3"><text:line-break/>Et si la carpe est muette<text:line-break/>Le buccin sonne la trompette</text:p>
      <text:p text:style-name="P3"/>
      <text:p text:style-name="P3"><text:span text:style-name="T2">Refrain</text:span><text:line-break/><text:line-break/>Tortue luth et sar tambour<text:line-break/>Sous l’ombrelle jouent tous les jour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1T21:07:33.573000000</meta:creation-date>
    <dc:date>2018-03-14T11:49:53.16</dc:date>
    <meta:editing-duration>PT14M2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7" meta:word-count="68" meta:character-count="356"/>
  </office:meta>
</office:document-meta>
</file>