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06 <text:s/>/ L’HIRONDELLE <text:tab/><text:tab/></text:p>
      <text:p text:style-name="P1"/>
      <text:p text:style-name="P3">Paroles et musique : Eric Le Louvier</text:p>
      <text:p text:style-name="P2"/>
      <text:p text:style-name="P2">S’échappant des flots de l’hiver<text:line-break/>Elle surgit de nulle part<text:line-break/>Brassant les parfums de la terre<text:line-break/>Elle dévoile ses nectars<text:line-break/></text:p>
      <text:p text:style-name="P4">Refrain :</text:p>
      <text:p text:style-name="P1">L'hirondelle à grands coups d'ailes</text:p>
      <text:p text:style-name="P1">Vient de l'autre bout de la terre</text:p>
      <text:p text:style-name="P1">L'hirondelle dans le ciel</text:p>
      <text:p text:style-name="P2"><text:span text:style-name="T1">Est notre messagère</text:span></text:p>
      <text:p text:style-name="P2"><text:span text:style-name="T1"/></text:p>
      <text:p text:style-name="P2">Elle pétrit les couleurs des champs<text:line-break/>Secouant la vie transie<text:line-break/>Elle fait la pluie et le beau temps<text:line-break/>Dans un ciel radouci</text:p>
      <text:p text:style-name="P2"/>
      <text:p text:style-name="P2"><text:span text:style-name="T2">Refrain</text:span><text:line-break/></text:p>
      <text:p text:style-name="P2">Quand le printemps sème en chanson<text:line-break/>Elle danse jusqu’au soir<text:line-break/>Sa queue pour la belle saison<text:line-break/>Fait le V de Victoire</text:p>
      <text:p text:style-name="P2"/>
      <text:p text:style-name="P4">Refrai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4T11:16:16.04</meta:creation-date>
    <meta:document-statistic meta:table-count="0" meta:image-count="0" meta:object-count="0" meta:page-count="1" meta:paragraph-count="12" meta:word-count="96" meta:character-count="550"/>
    <dc:date>2018-03-14T11:23:35.15</dc:date>
    <meta:editing-duration>PT7M19S</meta:editing-duration>
    <meta:editing-cycles>1</meta:editing-cycles>
    <meta:generator>OpenOffice/4.1.1$Win32 OpenOffice.org_project/411m6$Build-9775</meta:generator>
  </office:meta>
</office:document-meta>
</file>