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italic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italic" style:text-underline-style="solid" style:text-underline-width="auto" style:text-underline-color="font-color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2pt" style:text-underline-style="solid" style:text-underline-width="auto" style:text-underline-color="font-color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5 / LE LEZARD</text:p>
      <text:p text:style-name="P1"/>
      <text:p text:style-name="P4">Paroles et musique : Eric Le Louvier</text:p>
      <text:p text:style-name="P3"/>
      <text:p text:style-name="P3">Je rampe vers le mur</text:p>
      <text:p text:style-name="P3">Je m’approche sans bruit</text:p>
      <text:p text:style-name="P3">Sans le moindre murmure</text:p>
      <text:p text:style-name="P3">Le moindre chuchotis</text:p>
      <text:p text:style-name="P3">Il tape sur le muret</text:p>
      <text:p text:style-name="P3">Je sens qu'il se réveille</text:p>
      <text:p text:style-name="P3">Je reste pétrifié</text:p>
      <text:p text:style-name="P3">Quand surgit le soleil</text:p>
      <text:p text:style-name="P3"/>
      <text:p text:style-name="P5">Refrain :</text:p>
      <text:p text:style-name="P3"/>
      <text:p text:style-name="P2">Y'a pas d’ lézard</text:p>
      <text:p text:style-name="P2">Dit le lézard</text:p>
      <text:p text:style-name="P2">Ne pas bouger</text:p>
      <text:p text:style-name="P2">C’est mon métier</text:p>
      <text:p text:style-name="P2">J’fais l’endormi</text:p>
      <text:p text:style-name="P2">Sous le soleil</text:p>
      <text:p text:style-name="P2">Alors petit</text:p>
      <text:p text:style-name="P2">Joue donc pareil</text:p>
      <text:p text:style-name="P2"/>
      <text:p text:style-name="P2">1, 2, 3, un petit pas</text:p>
      <text:p text:style-name="P2">1, 2, 3, un autre pas</text:p>
      <text:p text:style-name="P2">1, 2, 3, je le surveille</text:p>
      <text:p text:style-name="P2">1, 2, 3 : Soleil !</text:p>
      <text:p text:style-name="P2"/>
      <text:p text:style-name="P6">J'avance à vive allure</text:p>
      <text:p text:style-name="P6">Au fur et à mesure</text:p>
      <text:p text:style-name="P6">De posture en posture</text:p>
      <text:p text:style-name="P6">Je me fonds dans la nature</text:p>
      <text:p text:style-name="P6">Des rayons se faufilent</text:p>
      <text:p text:style-name="P6">Sur mes sens en éveil</text:p>
      <text:p text:style-name="P6">Je demeure immobile</text:p>
      <text:p text:style-name="P6">Quand surgit le soleil</text:p>
      <text:p text:style-name="P6"/>
      <text:p text:style-name="P7"><text:span text:style-name="T1">Refrain</text:span> 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31T16:02:38.21</meta:creation-date>
    <dc:date>2018-03-14T11:15:33.59</dc:date>
    <meta:editing-duration>PT17M4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2" meta:word-count="129" meta:character-count="610"/>
  </office:meta>
</office:document-meta>
</file>