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Helvetica" svg:font-family="Helvetica" style:font-family-generic="swiss"/>
    <style:font-face style:name="Helvetica-Bold" svg:font-family="Helvetica-Bold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Times New Roman1" fo:font-size="12pt" fo:font-weight="bold" style:font-name-asian="Helvetica-Bold" style:font-size-asian="12pt" style:font-weight-asian="bold" style:font-name-complex="Helvetica-Bold" style:font-size-complex="12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 New Roman1" fo:font-size="12pt" fo:font-weight="bold" style:font-name-asian="Helvetica" style:font-size-asian="12pt" style:font-weight-asian="bold" style:font-name-complex="Helvetica" style:font-size-complex="12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1" fo:font-size="12pt" style:font-name-asian="Helvetica" style:font-size-asian="12pt" style:font-name-complex="Helvetica" style:font-size-complex="12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1" fo:font-size="12pt" fo:font-style="italic" fo:font-weight="bold" style:font-name-asian="Helvetica-Bold" style:font-size-asian="12pt" style:font-style-asian="italic" style:font-weight-asian="bold" style:font-name-complex="Helvetica-Bold" style:font-size-complex="12pt" style:font-style-complex="italic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 New Roman1" fo:font-size="12pt" fo:font-style="italic" style:text-underline-style="solid" style:text-underline-width="auto" style:text-underline-color="font-color" fo:font-weight="bold" style:font-name-asian="Helvetica-Bold" style:font-size-asian="12pt" style:font-style-asian="italic" style:font-weight-asian="bold" style:font-name-complex="Helvetica-Bold" style:font-size-complex="12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04 / LA PUCE DE MER</text:p>
      <text:p text:style-name="P1"/>
      <text:p text:style-name="P4">Texte et musique : Eric Le Louvier</text:p>
      <text:p text:style-name="P1"/>
      <text:p text:style-name="P5">refrain:</text:p>
      <text:p text:style-name="P5"/>
      <text:p text:style-name="P2">La mer est bleue du ciel</text:p>
      <text:p text:style-name="P2">Ses voiles sont des ailes</text:p>
      <text:p text:style-name="P2">Elle porte des dentelles</text:p>
      <text:p text:style-name="P2">Et un manteau de sel</text:p>
      <text:p text:style-name="P3"/>
      <text:p text:style-name="P3">Sur sa chevelure d’écume</text:p>
      <text:p text:style-name="P3">Elle pose un bonnet de brume</text:p>
      <text:p text:style-name="P1"/>
      <text:p text:style-name="P5">refrain</text:p>
      <text:p text:style-name="P3"/>
      <text:p text:style-name="P3">Elle se pare de coquillages</text:p>
      <text:p text:style-name="P3">Quand elle s’étend sur la plage</text:p>
      <text:p text:style-name="P5"/>
      <text:p text:style-name="P5">refrain</text:p>
      <text:p text:style-name="P5"/>
      <text:p text:style-name="P3">Reflets nacrés au soleil</text:p>
      <text:p text:style-name="P3">Elle brille aux étoiles pareil</text:p>
      <text:p text:style-name="P1"/>
      <text:p text:style-name="P5">coda</text:p>
      <text:p text:style-name="P1"/>
      <text:p text:style-name="P3">Mais cachés dans le sable chaud</text:p>
      <text:p text:style-name="P3">Les puces sortent aussitôt</text:p>
      <text:p text:style-name="P3">Que la marée les dérangent</text:p>
      <text:p text:style-name="P3">Et la mer ça la démange</text:p>
      <text:p text:style-name="P3"/>
      <text:p text:style-name="P3">Même le dimanche 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Helvetica" svg:font-family="Helvetica" style:font-family-generic="swiss"/>
    <style:font-face style:name="Helvetica-Bold" svg:font-family="Helvetica-Bold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1-31T16:10:30.13</meta:creation-date>
    <meta:print-date>2016-01-31T16:12:17.91</meta:print-date>
    <dc:date>2018-03-14T10:57:10.34</dc:date>
    <meta:editing-duration>PT8M17S</meta:editing-duration>
    <meta:editing-cycles>4</meta:editing-cycles>
    <meta:generator>OpenOffice/4.1.1$Win32 OpenOffice.org_project/411m6$Build-9775</meta:generator>
    <meta:document-statistic meta:table-count="0" meta:image-count="0" meta:object-count="0" meta:page-count="1" meta:paragraph-count="21" meta:word-count="92" meta:character-count="460"/>
  </office:meta>
</office:document-meta>
</file>