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3 / LE GOELAND</text:p>
      <text:p text:style-name="P1"><text:tab/></text:p>
      <text:p text:style-name="P2">Paroles : Donin / Musique : Eric Le Louvier</text:p>
      <text:p text:style-name="P1"/>
      <text:p text:style-name="P1"><text:span text:style-name="T1">Refrain  :</text:span> </text:p>
      <text:p text:style-name="P1"/>
      <text:p text:style-name="P1">Little John le goéland </text:p>
      <text:p text:style-name="P1">Little John le goéland </text:p>
      <text:p text:style-name="P1">Little John le goéland </text:p>
      <text:p text:style-name="P1">Little John le goéland </text:p>
      <text:p text:style-name="P1"/>
      <text:p text:style-name="P4">Little John le goéland</text:p>
      <text:p text:style-name="P4">Dit bonjour à sa maman</text:p>
      <text:p text:style-name="P4">Il lui crie dans les oreilles</text:p>
      <text:p text:style-name="P4">Qu'il va manger le Soleil</text:p>
      <text:p text:style-name="P1"/>
      <text:p text:style-name="P4">Il a faim c'est pas croyable</text:p>
      <text:p text:style-name="P4">Faut toujours passer à table</text:p>
      <text:p text:style-name="P4">Du matin jusqu'à la nuit</text:p>
      <text:p text:style-name="P4">Il a toujours bon appétit</text:p>
      <text:p text:style-name="P4"/>
      <text:p text:style-name="P3">Refrain</text:p>
      <text:p text:style-name="P1"/>
      <text:p text:style-name="P4">Little John le goéland</text:p>
      <text:p text:style-name="P4">Turlupine sa maman</text:p>
      <text:p text:style-name="P4">Il lui crie fort dans les plumes</text:p>
      <text:p text:style-name="P4">Qu'il va croquer tout' la Lune</text:p>
      <text:p text:style-name="P1"/>
      <text:p text:style-name="P4">Si sa maman n'a pas compris</text:p>
      <text:p text:style-name="P4">Si son papa est sourd aussi</text:p>
      <text:p text:style-name="P4">Pic pac poc pan sur le bec</text:p>
      <text:p text:style-name="P4">Tic tac toc des petits coups secs</text:p>
      <text:p text:style-name="P1"/>
      <text:p text:style-name="P3">Refrain</text:p>
      <text:p text:style-name="P1"/>
      <text:p text:style-name="P4">Little John le goéland</text:p>
      <text:p text:style-name="P4">Toque le bec de ses parents</text:p>
      <text:p text:style-name="P4">Le message est très très clair</text:p>
      <text:p text:style-name="P4">Il va avaler la Terre</text:p>
      <text:p text:style-name="P1"/>
      <text:p text:style-name="P4">En visant le petit point rouge</text:p>
      <text:p text:style-name="P4">Faut que ça saute, faut que ça bouge</text:p>
      <text:p text:style-name="P4">Petit à petit notre Petit Jean</text:p>
      <text:p text:style-name="P4">Deviendra grand goéland</text:p>
      <text:p text:style-name="P4"/>
      <text:p text:style-name="P3">Refrain</text:p>
      <text:p text:style-name="P3"/>
      <text:p text:style-name="P7">Et maintenant braves gens</text:p>
      <text:p text:style-name="P7">Il est devenu si grand</text:p>
      <text:p text:style-name="P7">Que de Saint Clément des Baleines à Brighton</text:p>
      <text:p text:style-name="P7">On le nomme : Little Big John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3T21:11:20.547000000</meta:creation-date>
    <dc:date>2018-03-14T12:21:34.60</dc:date>
    <meta:editing-duration>PT49M13S</meta:editing-duration>
    <meta:editing-cycles>11</meta:editing-cycles>
    <meta:generator>OpenOffice/4.1.1$Win32 OpenOffice.org_project/411m6$Build-9775</meta:generator>
    <meta:print-date>2017-05-21T21:56:59.08</meta:print-date>
    <meta:document-statistic meta:table-count="0" meta:image-count="0" meta:object-count="0" meta:page-count="1" meta:paragraph-count="39" meta:word-count="189" meta:character-count="940"/>
  </office:meta>
</office:document-meta>
</file>