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2 / L'AVOCETTE</text:p>
      <text:p text:style-name="P1"/>
      <text:p text:style-name="P2">Paroles : Donin / Musique : Eric Le Louvier</text:p>
      <text:p text:style-name="P1"/>
      <text:p text:style-name="P3">Refrain :</text:p>
      <text:p text:style-name="P3"/>
      <text:p text:style-name="P4">Cette avocette</text:p>
      <text:p text:style-name="P4">Est élégante</text:p>
      <text:p text:style-name="P4">Cette avocette </text:p>
      <text:p text:style-name="P4">Est très contente</text:p>
      <text:p text:style-name="P4"/>
      <text:p text:style-name="P4">Avec son bec</text:p>
      <text:p text:style-name="P4">Tout effilé</text:p>
      <text:p text:style-name="P4">Avec son bec </text:p>
      <text:p text:style-name="P4">Elle peut pêcher</text:p>
      <text:p text:style-name="P4"/>
      <text:p text:style-name="P5">Plein de crevettes</text:p>
      <text:p text:style-name="P5">Et du poisson</text:p>
      <text:p text:style-name="P5">Des petites bêtes</text:p>
      <text:p text:style-name="P5">Et du plancton</text:p>
      <text:p text:style-name="P5"/>
      <text:p text:style-name="P3">Refrain</text:p>
      <text:p text:style-name="P3"/>
      <text:p text:style-name="P6">Invertébrés</text:p>
      <text:p text:style-name="P6">Par six ou sept </text:p>
      <text:p text:style-name="P6">Cent crustacés</text:p>
      <text:p text:style-name="P6">Ou mille insectes</text:p>
      <text:p text:style-name="P6"/>
      <text:p text:style-name="P3">Refrain</text:p>
      <text:p text:style-name="P3"/>
      <text:p text:style-name="P6">De la musique</text:p>
      <text:p text:style-name="P6">Des notes, des mots</text:p>
      <text:p text:style-name="P6">C'est exotique</text:p>
      <text:p text:style-name="P6">C'est bon, c'est beau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4T10:25:09.26</meta:creation-date>
    <dc:date>2018-03-14T10:34:46.64</dc:date>
    <meta:editing-duration>PT7M5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6" meta:word-count="71" meta:character-count="379"/>
  </office:meta>
</office:document-meta>
</file>