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01 LE CRABE</text:p>
      <text:p text:style-name="P1"/>
      <text:p text:style-name="P7">Paroles et musique : Eric Le Louvier</text:p>
      <text:p text:style-name="P3"/>
      <text:p text:style-name="P5">Refrain :</text:p>
      <text:p text:style-name="P5"/>
      <text:p text:style-name="P2">Un crabe sur le sol</text:p>
      <text:p text:style-name="P2">Va de travers</text:p>
      <text:p text:style-name="P2">Un crabe sur le dos</text:p>
      <text:p text:style-name="P2">Ne va nulle part</text:p>
      <text:p text:style-name="P2">Un crabe assis là</text:p>
      <text:p text:style-name="P2">Attends la mer</text:p>
      <text:p text:style-name="P2">Et sur l’île d'Aix / Et sur Oléron / Et sur l'île de Ré / Et sur l'île Madame</text:p>
      <text:p text:style-name="P2">Un crabe c’est bon</text:p>
      <text:p text:style-name="P3"/>
      <text:p text:style-name="P8">Pince-mi et Pince-moi</text:p>
      <text:p text:style-name="P8">Sont dans un bateau</text:p>
      <text:p text:style-name="P8">Pince-mi tombe à l’eau</text:p>
      <text:p text:style-name="P8">Pince-moi le rejoint aussitôt</text:p>
      <text:p text:style-name="P4"/>
      <text:p text:style-name="P9"><text:span text:style-name="T1">Refrain</text:span> </text:p>
      <text:p text:style-name="P3"/>
      <text:p text:style-name="P8">Pince-mi et Pince-moi</text:p>
      <text:p text:style-name="P8">Sont sur un rocher</text:p>
      <text:p text:style-name="P8">Ils vont se marrer</text:p>
      <text:p text:style-name="P8">Là en attendant la marée</text:p>
      <text:p text:style-name="P8"/>
      <text:p text:style-name="P6">Refrain</text:p>
      <text:p text:style-name="P3"/>
      <text:p text:style-name="P8">Pince-mi et Pince-moi</text:p>
      <text:p text:style-name="P8">Sur le sable chaud</text:p>
      <text:p text:style-name="P8">Rêvent d’un resto</text:p>
      <text:p text:style-name="P8">Trois étoiles au Gault et Millau</text:p>
      <text:p text:style-name="P8"/>
      <text:p text:style-name="P6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admin</meta:initial-creator>
    <meta:editing-cycles>7</meta:editing-cycles>
    <meta:creation-date>2015-01-24T17:13:00</meta:creation-date>
    <dc:date>2018-03-14T12:14:14.43</dc:date>
    <meta:editing-duration>PT12M54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09" meta:character-count="531"/>
    <meta:user-defined meta:name="AppVersion">12.0000</meta:user-defined>
    <meta:user-defined meta:name="Company">delime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